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3.052in" fo:text-indent="-0.102in">
        <style:tab-stops/>
      </style:paragraph-properties>
    </style:style>
    <style:style style:name="T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" style:parent-style-name="Обычный" style:family="paragraph">
      <style:paragraph-properties fo:text-align="end" fo:margin-left="0.2479in">
        <style:tab-stops/>
      </style:paragraph-properties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6" style:parent-style-name="Обычный" style:family="paragraph">
      <style:paragraph-properties fo:text-align="center" fo:margin-left="0.2479in">
        <style:tab-stops/>
      </style:paragraph-properties>
      <style:text-properties style:font-name-complex="Times New Roman" fo:font-size="10pt" style:font-size-asian="10pt" style:font-size-complex="10pt"/>
    </style:style>
    <style:style style:name="P7" style:parent-style-name="Обычный" style:family="paragraph">
      <style:paragraph-properties fo:text-align="end" fo:margin-left="0.2479in">
        <style:tab-stops/>
      </style:paragraph-properties>
      <style:text-properties style:font-name-complex="Times New Roman" fo:font-size="10pt" style:font-size-asian="10pt" style:font-size-complex="10pt"/>
    </style:style>
    <style:style style:name="P8" style:parent-style-name="Обычный" style:family="paragraph">
      <style:paragraph-properties fo:text-align="center" fo:margin-left="0.2479in">
        <style:tab-stops/>
      </style:paragraph-properties>
      <style:text-properties style:font-name-complex="Times New Roman" fo:font-size="10pt" style:font-size-asian="10pt" style:font-size-complex="10pt"/>
    </style:style>
    <style:style style:name="P9" style:parent-style-name="Обычный" style:family="paragraph">
      <style:paragraph-properties fo:text-align="end" fo:margin-left="0.2479in">
        <style:tab-stops/>
      </style:paragraph-properties>
      <style:text-properties style:font-name-complex="Times New Roman" fo:font-size="10pt" style:font-size-asian="10pt" style:font-size-complex="10pt"/>
    </style:style>
    <style:style style:name="P10" style:parent-style-name="Обычный" style:family="paragraph">
      <style:paragraph-properties fo:text-align="end" fo:margin-left="0.2479in">
        <style:tab-stops/>
      </style:paragraph-properties>
      <style:text-properties style:font-name-complex="Times New Roman" fo:font-size="10pt" style:font-size-asian="10pt" style:font-size-complex="10pt"/>
    </style:style>
    <style:style style:name="P11" style:parent-style-name="Обычный" style:family="paragraph">
      <style:paragraph-properties fo:text-align="end" fo:margin-left="0.2479in">
        <style:tab-stops/>
      </style:paragraph-properties>
      <style:text-properties style:font-name-complex="Times New Roman" fo:font-size="10pt" style:font-size-asian="10pt" style:font-size-complex="10pt"/>
    </style:style>
    <style:style style:name="P12" style:parent-style-name="Обычный" style:family="paragraph">
      <style:paragraph-properties fo:text-align="end" fo:margin-left="0.2479in">
        <style:tab-stops/>
      </style:paragraph-properties>
    </style:style>
    <style:style style:name="T13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5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7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style:text-position="sub 65%" fo:font-size="10pt" style:font-size-asian="10pt" style:font-size-complex="10pt"/>
    </style:style>
    <style:style style:name="P18" style:parent-style-name="Обычный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9" style:parent-style-name="Обычный" style:family="paragraph">
      <style:paragraph-properties fo:text-align="center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3" style:parent-style-name="Основнойшрифтабзаца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5" style:parent-style-name="Безинтервала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9" style:parent-style-name="Обычный" style:family="paragraph">
      <style:text-properties style:font-name-complex="Times New Roman" fo:font-size="10pt" style:font-size-asian="10pt" style:font-size-complex="10pt"/>
    </style:style>
    <style:style style:name="P30" style:parent-style-name="Обычный" style:family="paragraph">
      <style:text-properties style:font-name-complex="Times New Roman" fo:font-size="10pt" style:font-size-asian="10pt" style:font-size-complex="10pt"/>
    </style:style>
    <style:style style:name="P31" style:parent-style-name="Обычный" style:family="paragraph">
      <style:paragraph-properties fo:text-align="center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32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" style:parent-style-name="Обычный" style:family="paragraph">
      <style:paragraph-properties fo:margin-left="0.25in">
        <style:tab-stops>
          <style:tab-stop style:type="left" style:position="2.0145in"/>
          <style:tab-stop style:type="left" style:position="2.1125in"/>
        </style:tab-stops>
      </style:paragraph-properties>
      <style:text-properties style:font-name-complex="Times New Roman" fo:font-size="10pt" style:font-size-asian="10pt" style:font-size-complex="10pt"/>
    </style:style>
    <style:style style:name="P34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Times New Roman" fo:font-size="10pt" style:font-size-asian="10pt" style:font-size-complex="10pt"/>
    </style:style>
    <style:style style:name="P3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Times New Roman" fo:font-size="10pt" style:font-size-asian="10pt" style:font-size-complex="10pt"/>
    </style:style>
    <style:style style:name="P37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9" style:parent-style-name="Обычный" style:family="paragraph">
      <style:paragraph-properties fo:text-align="justify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4" style:parent-style-name="Обычный" style:family="paragraph">
      <style:paragraph-properties style:text-autospace="none" fo:text-align="justify" fo:text-indent="0.1972in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text-indent="0.1972in"/>
    </style:style>
    <style:style style:name="T46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7" style:parent-style-name="Обычный" style:family="paragraph">
      <style:paragraph-properties style:text-autospace="none" fo:text-align="justify" fo:text-indent="0.1972in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8" style:parent-style-name="Обычный" style:family="paragraph">
      <style:paragraph-properties style:text-autospace="none" fo:text-align="justify" fo:text-indent="0.1972in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9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50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51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52" style:parent-style-name="Обычный" style:family="paragraph">
      <style:paragraph-properties style:text-autospace="none" fo:text-indent="0.4916in"/>
    </style:style>
    <style:style style:name="T53" style:parent-style-name="Основнойшрифтабзаца" style:family="text">
      <style:text-properties style:font-name-complex="Times New Roman" style:text-position="sub 65%" fo:font-size="10pt" style:font-size-asian="10pt" style:font-size-complex="10pt"/>
    </style:style>
    <style:style style:name="T54" style:parent-style-name="Основнойшрифтабзаца" style:family="text">
      <style:text-properties style:font-name-complex="Times New Roman" style:text-position="sub 65%" fo:font-size="10pt" style:font-size-asian="10pt" style:font-size-complex="10pt"/>
    </style:style>
    <style:style style:name="T55" style:parent-style-name="Основнойшрифтабзаца" style:family="text">
      <style:text-properties style:font-name-complex="Times New Roman" style:text-position="sub 65%" fo:font-size="10pt" style:font-size-asian="10pt" style:font-size-complex="10pt"/>
    </style:style>
    <style:style style:name="T56" style:parent-style-name="Основнойшрифтабзаца" style:family="text">
      <style:text-properties style:font-name-complex="Times New Roman" style:text-position="sub 65%" fo:font-size="10pt" style:font-size-asian="10pt" style:font-size-complex="10pt"/>
    </style:style>
    <style:style style:name="T57" style:parent-style-name="Основнойшрифтабзаца" style:family="text">
      <style:text-properties style:font-name-complex="Times New Roman" style:text-position="sub 65%" fo:font-size="10pt" style:font-size-asian="10pt" style:font-size-complex="10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 text:c="3"/>Заведующей МКДОУ «Детский сад №5 ГО <text:s text:c="2"/>Староуткинск»<text:s/></text:span></text:p>
      <text:p text:style-name="P3"><text:span text:style-name="T4"><text:s text:c="4"/></text:span><text:span text:style-name="T5">_______________________________________________</text:span></text:p>
      <text:p text:style-name="P6"><text:s text:c="108"/>(Ф.И.О.)</text:p>
      <text:p text:style-name="P7"><text:s text:c="2"/>от_______________________________________________</text:p>
      <text:p text:style-name="P8"><text:s text:c="108"/>(Ф.И.О. заявителя)</text:p>
      <text:p text:style-name="P9">проживающего по адресу: __________________________</text:p>
      <text:p text:style-name="P10">_________________________________________________</text:p>
      <text:p text:style-name="P11">телефон: _________________________________________</text:p>
      <text:p text:style-name="P12"><text:span text:style-name="T13">e</text:span><text:span text:style-name="T14">-</text:span><text:span text:style-name="T15">mail</text:span><text:span text:style-name="T16">:___________________________________________</text:span></text:p>
      <text:p text:style-name="P17"/>
      <text:p text:style-name="P18">Заявление<text:s/></text:p>
      <text:p text:style-name="P19">о постановке на учет для зачисления ребенка в образовательное учреждение, реализующее основную общеобразовательную программу дошкольного образования (детский сад)</text:p>
      <text:p text:style-name="P20"><text:span text:style-name="T21">Прошу поставить на учет для зачисления в</text:span></text:p>
      <text:p text:style-name="Обычный"><text:span text:style-name="T22">___________________________</text:span><text:span text:style-name="T23">МКДОУ «Детский сад №5 ГО Староуткинск»</text:span><text:span text:style-name="T24">_________</text:span></text:p>
      <text:p text:style-name="P25"><text:span text:style-name="T26">(наименование образовательного учреждения, реализующего основную общеобразовательную программу д</text:span><text:span text:style-name="T27">о</text:span><text:span text:style-name="T28">школьного образования, являющегося основным для заявителя)</text:span></text:p>
      <text:p text:style-name="P29">_____________________________________________________________________________</text:p>
      <text:p text:style-name="P30">_____________________________________________________________________________</text:p>
      <text:p text:style-name="P31"><text:s/>(Ф.И.О. ребенка, дата его рождения, адрес проживания)</text:p>
      <text:p text:style-name="P32">и выдать путевку в _________________ 20____ г.</text:p>
      <text:p text:style-name="P33"><text:s text:c="44"/>(месяц)</text:p>
      <text:p text:style-name="P34">Преимущественное право на зачисление в ДОУ: имею / не имею (нужное подчеркнуть).<text:s/></text:p>
      <text:p text:style-name="P35">Преимущественное право на зачисление в ДОУ на основании:____________________________________________________________________</text:p>
      <text:p text:style-name="P36"/>
      <text:p text:style-name="P37">В случае отсутствия свободных мест в вышеуказанных мною ДОУ на желаемую дату начала его посещения ребенком прошу сохранить в очереди для зачисления в ДОУ в более поздний срок.</text:p>
      <text:p text:style-name="P38">С Уставом и лицензией <text:s/>МКДОУ «Детский сад №5 ГО Староуткинск» ознакомлен______</text:p>
      <text:p text:style-name="P39">Способ информирования заявителя (необходимое отметить):</text:p>
      <text:p text:style-name="Обычный"><text:span text:style-name="T40"><draw:custom-shape svg:x="-0.27153in" svg:y="0.02569in" svg:width="0.18819in" svg:height="0.16458in" draw:z-index="251660288" draw:id="id0" draw:style-name="a0" draw:name="Прямоугольник 21" text:anchor-type="paragraph"><svg:desc/><draw:enhanced-geometry draw:type="non-primitive" svg:viewBox="0 0 21600 21600" draw:enhanced-path="M 0 0 L 21600 0 21600 21600 0 21600 Z N"/></draw:custom-shape></text:span><text:span text:style-name="T41">По телефону (номер телефона ___________________________________________________)</text:span></text:p>
      <text:p text:style-name="Обычный"><text:span text:style-name="T42"><draw:custom-shape svg:x="-0.27153in" svg:y="-0.00417in" svg:width="0.18819in" svg:height="0.16458in" draw:z-index="251661312" draw:id="id1" draw:style-name="a1" draw:name="Прямоугольник 19" text:anchor-type="paragraph"><svg:desc/><draw:enhanced-geometry draw:type="non-primitive" svg:viewBox="0 0 21600 21600" draw:enhanced-path="M 0 0 L 21600 0 21600 21600 0 21600 Z N"/></draw:custom-shape></text:span><text:span text:style-name="T43">По электронной почте (электронный адрес _______________________________________)</text:span></text:p>
      <text:p text:style-name="P44"/>
      <text:p text:style-name="P45"><text:span text:style-name="T46">Достоверность и полноту указанных сведений подтверждаю.<text:s/></text:span></text:p>
      <text:p text:style-name="P47">В соответствии с Федеральным законом от 27.07.2006 № 152-ФЗ «О персональных данных» даю свое согласие <text:s/>ДОУ на обработку моих/моего ребенка персональных данных, указанных в заявлении, <text:s/>а также их передачу в электронной форме по открытым каналам связи сети Интернет в государственные и муниципальные органы и <text:s/>долгосрочное использование <text:s/>в целях предоставления муниципальной услуги согласно действующего законодательства Российской Федерации. Настоящее согласие может быть отозвано мной в письменной форме и действует до даты подачи мной заявления об отзыве. <text:s/>С порядком подачи заявления в электронном виде ознакомлен.</text:p>
      <text:p text:style-name="P48"/>
      <text:p text:style-name="P49">Дата подачи заявления: «_____» __________________ 20___ г.</text:p>
      <text:p text:style-name="P50"/>
      <text:p text:style-name="P51">_________________________<text:tab/><text:tab/>___________________________</text:p>
      <text:p text:style-name="P52"><text:span text:style-name="T53">(ФИО заявителя)</text:span><text:span text:style-name="T54"><text:tab/></text:span><text:span text:style-name="T55"><text:tab/></text:span><text:span text:style-name="T56"><text:tab/></text:span><text:span text:style-name="T57"><text:tab/>(подпись заявителя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3-07-14T09:18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9" meta:character-count="2873" meta:row-count="20" meta:non-whitespace-character-count="2449"/>
  </office:meta>
</office:document-meta>
</file>